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de" fo:country="DE" style:font-size-asian="10pt" style:font-size-complex="10pt"/>
    </style:style>
    <style:style style:name="P2" style:family="paragraph" style:parent-style-name="Standard" style:list-style-name="L1">
      <style:text-properties fo:font-size="10pt" fo:language="de" fo:country="DE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fo:language="de" fo:country="DE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ona-Hypochonder</text:p>
      <text:p text:style-name="P1"/>
      <text:p text:style-name="P1">Whatta hell is going on here?</text:p>
      <text:p text:style-name="P1">Corona-Corona-Corona-Hypochonder!</text:p>
      <text:p text:style-name="P1"/>
      <text:p text:style-name="P1">1.) Ich bins der Roland Beek von Biel,</text:p>
      <text:p text:style-name="P1"><text:tab/>Eure Dummheit stresst mich viel!</text:p>
      <text:p text:style-name="P1">2.) Adolf Berset und Jens Wahn Ihr seid eine Face,</text:p>
      <text:p text:style-name="P1"><text:tab/>schiebt Euch die Maske in den Arse!</text:p>
      <text:p text:style-name="P1">3.) Spritzet Euch doch selber,</text:p>
      <text:p text:style-name="P1"><text:tab/>wir sind <text:s/>nicht Eure Kälber!</text:p>
      <text:p text:style-name="P1">4.) Eure Haare sind schon grau,</text:p>
      <text:p text:style-name="P1"><text:tab/>denn die Evidenz ist mau!</text:p>
      <text:p text:style-name="P1">Refrain: Du bist nicht, du bist nicht, du bist nicht mein Doktor,</text:p>
      <text:p text:style-name="P1">Corona-Corona-Corona-Hypochonder!</text:p>
      <text:p text:style-name="P1">Du bist nicht, du bist nicht, du bist nicht mein Doktor,</text:p>
      <text:p text:style-name="P1">Corona-Corona-Corona-Faschismus-Monster!</text:p>
      <text:p text:style-name="P1"/>
      <text:p text:style-name="P1">6.) Mit neurotischer Wissenschaft,</text:p>
      <text:p text:style-name="P1"><text:s text:c="15"/>habt ihrs Volk um den Verstand gebracht!</text:p>
      <text:p text:style-name="P1">7.) Ihr und Eure Wirrologen,</text:p>
      <text:list xml:id="list3958329165528230847" text:style-name="L1">
        <text:list-header>
          <text:p text:style-name="P2">haben uns nur vollgelogen!</text:p>
        </text:list-header>
      </text:list>
      <text:p text:style-name="P1">8.) Berset und Wahn tretet zurück,</text:p>
      <text:p text:style-name="P1"><text:s text:c="14"/>denn sonst brecht Ihr uns` s Genick!</text:p>
      <text:p text:style-name="P1">9.) Ihr unser Untergang,</text:p>
      <text:p text:style-name="P1"><text:s text:c="14"/>Sakrament, verschwindet, Mann!</text:p>
      <text:p text:style-name="P1"/>
      <text:p text:style-name="P1">Refrain: <text:s/>Du bist nicht, du bist nicht, du bist nicht mein Doktor,</text:p>
      <text:p text:style-name="P1">Corona-Corona-Corona-Hypochonder!</text:p>
      <text:p text:style-name="P1">Du bist nicht, du bist nicht, du bist nicht mein Doktor,</text:p>
      <text:p text:style-name="P1">Corona-Corona-Corona-Faschismus-Monster!</text:p>
      <text:p text:style-name="P1"/>
      <text:p text:style-name="P1">2021, das Jahr der grossen Spaltung.</text:p>
      <text:p text:style-name="P1">Auf welcher Seite wirst du stehen? Mit Transhumanismus wirst Du vergehen.</text:p>
      <text:p text:style-name="P1"/>
      <text:p text:style-name="P1">20.01.2021 Roland Fritz Be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2.025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Beek</meta:initial-creator>
    <dc:creator>Hans Glück</dc:creator>
    <meta:editing-cycles>10</meta:editing-cycles>
    <meta:creation-date>2021-01-06T14:48:00</meta:creation-date>
    <dc:date>2021-01-21T18:29:15.17</dc:date>
    <meta:editing-duration>PT14H27M53S</meta:editing-duration>
    <meta:generator>OpenOffice/4.1.7$Win32 OpenOffice.org_project/417m1$Build-9800</meta:generator>
    <meta:printed-by>Hans Glück</meta:printed-by>
    <meta:print-date>2021-01-10T10:50:17.64</meta:print-date>
    <meta:document-statistic meta:table-count="0" meta:image-count="0" meta:object-count="0" meta:page-count="1" meta:paragraph-count="30" meta:word-count="170" meta:character-count="1174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